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_right_fi698" style:family="paragraph" style:parent-style-name="s1">
      <style:paragraph-properties fo:text-align="right" fo:text-indent="12mm"/>
    </style:style>
    <style:style style:name="s2_preformatted11" style:family="paragraph" style:parent-style-name="s2">
      <style:text-properties style:font-name="Courier New" fo:font-family="'Courier New'" fo:font-size="11pt"/>
    </style:style>
    <!-- Table cells styles -->
    <!-- Table columns styles -->
    <!-- Table styles -->
    <style:style style:name="rubber" style:family="table">
      <style:table-properties style:rel-width="100%" table:align="center"/>
    </style:style>
    <!-- Colored text styles -->
  </office:automatic-styles>
  <office:body>
    <office:text text:use-soft-page-breaks="true">
      <text:h text:outline-level="2" text:style-name="s4"><text:bookmark text:name="anchor0"/><text:a xlink:type="simple" xlink:href="http://ivo.garant.ru/document/redirect/73948121/0">Приказ Министерства науки и высшего образования РФ от 23 марта 2020 г. № 462 "Об утверждении Порядка осуществления деятельности студенческих спортивных клубов (в том числе в виде общественных объединений), не являющихся юридическими лицами" (с изменениями и дополнениями)</text:a></text:h>
      <text:p text:style-name="s1_right_fi698"><text:bookmark text:name="anchor1000"/><text:span text:style-name="s10">Приложение</text:span></text:p>
      <text:p text:style-name="s1"/>
      <text:p text:style-name="s1_right_fi698"><text:span text:style-name="s10">УТВЕРЖДЕН
<text:a xlink:type="simple" xlink:href="http://ivo.garant.ru/document/redirect/73948121/0">приказом</text:a> Министерства науки
и высшего образования
Российской Федерации
от 23 марта 2020 г. № 462</text:span></text:p>
      <text:p text:style-name="s1"/>
      <text:h text:outline-level="1" text:style-name="s3">Порядок
осуществления деятельности студенческих спортивных клубов (в том числе в виде общественных объединений), не являющихся юридическими лицами</text:h>
      <text:p text:style-name="s1"/>
      <text:p text:style-name="s1"><text:bookmark text:name="anchor1001"/>1. Настоящий Порядок определяет правила осуществления деятельности студенческих спортивных клубов (в том числе в виде общественных объединений), не являющихся юридическими лицами, создаваемых образовательными организациями, реализующими образовательные программы среднего профессионального и (или) высшего образования (далее соответственно - спортивные клубы, образовательные организации), и (или) обучающимися указанных организаций (далее - обучающиеся).</text:p>
      <text:p text:style-name="s1"><text:bookmark text:name="anchor1002"/>2. Спортивный клуб может создаваться образовательными организациями в качестве их структурных подразделений, а также обучающимися в виде общественных объединений, не являющихся юридическими лицами.</text:p>
      <text:p text:style-name="s22header">Информация об изменениях:</text:p>
      <text:p text:style-name="s22"><text:bookmark text:name="anchor1003"/>Пункт 3 изменен с 16 февраля 2026 г. - <text:a xlink:type="simple" xlink:href="http://ivo.garant.ru/document/redirect/413589752/1001">Приказ</text:a> Минобрнауки России от 25 декабря 2025 г. № 1072</text:p>
      <text:p text:style-name="s22"><text:a xlink:type="simple" xlink:href="http://ivo.garant.ru/document/redirect/483419557/1003">См. будущую редакцию</text:a></text:p>
      <text:p text:style-name="s1">3. Спортивный клуб, созданный в качестве структурного подразделения образовательной организации, осуществляет свою деятельность в соответствии с законодательством Российской Федерации, настоящим Порядком, уставом соответствующей образовательной организации, положением о спортивном клубе, утверждаемым в установленном уставом образовательной организации порядке.</text:p>
      <text:p text:style-name="s1">Спортивный клуб, созданный в виде общественного объединения, осуществляет свою деятельность в соответствии с законодательством Российской Федерации, в том числе в соответствии с <text:a xlink:type="simple" xlink:href="http://ivo.garant.ru/document/redirect/10164186/0">Федеральным законом</text:a> от 19 мая 1995 г. N 82-ФЗ "Об общественных объединениях" (Собрание законодательства Российской Федерации, 1995, N 21, ст. 1930; 2019, N 49, ст. 6966), его уставом и настоящим Порядком.</text:p>
      <text:p text:style-name="s1"><text:bookmark text:name="anchor1004"/>4. Спортивный клуб создается и осуществляет свою деятельность в целях вовлечения обучающихся в занятия физической культурой и спортом, развития и популяризации студенческого спорта.</text:p>
      <text:p text:style-name="s22header">Информация об изменениях:</text:p>
      <text:p text:style-name="s22"><text:bookmark text:name="anchor1005"/>Пункт 5 изменен с 16 февраля 2026 г. - <text:a xlink:type="simple" xlink:href="http://ivo.garant.ru/document/redirect/413589752/1002">Приказ</text:a> Минобрнауки России от 25 декабря 2025 г. № 1072</text:p>
      <text:p text:style-name="s22"><text:a xlink:type="simple" xlink:href="http://ivo.garant.ru/document/redirect/483419557/1005">См. будущую редакцию</text:a></text:p>
      <text:p text:style-name="s1">5. Основными задачами деятельности спортивных клубов являются:</text:p>
      <text:p text:style-name="s1">вовлечение обучающихся в систематические занятия физической культурой и спортом, формирование у них мотивации и устойчивого интереса к укреплению здоровья;</text:p>
      <text:p text:style-name="s1">организация физкультурно-спортивной работы с обучающимися, в том числе обучающимися с ограниченными возможностями здоровья или обучающимися, имеющими нарушения здоровья;</text:p>
      <text:p text:style-name="s1"><text:bookmark text:name="anchor10054"/>участие обучающихся в различного уровня проведения спортивных соревнованиях среди образовательных организаций;</text:p>
      <text:p text:style-name="s1">формирование здорового образа жизни, гражданского и патриотического воспитания обучающихся;</text:p>
      <text:p text:style-name="s1">оказание содействия обучающимся, членам спортивных сборных команд образовательных организаций в создании необходимых условий для эффективной организации образовательного и тренировочного процессов.</text:p>
      <text:p text:style-name="s22header">Информация об изменениях:</text:p>
      <text:p text:style-name="s22"><text:bookmark text:name="anchor1006"/>Пункт 6 изменен с 16 февраля 2026 г. - <text:a xlink:type="simple" xlink:href="http://ivo.garant.ru/document/redirect/413589752/10030">Приказ</text:a> Минобрнауки России от 25 декабря 2025 г. № 1072</text:p>
      <text:p text:style-name="s22"><text:a xlink:type="simple" xlink:href="http://ivo.garant.ru/document/redirect/483419557/1006">См. будущую редакцию</text:a></text:p>
      <text:p text:style-name="s1">6. В целях реализации основных задач деятельности спортивный клуб, созданный в качестве структурного подразделения образовательной организации, осуществляет:</text:p>
      <text:p text:style-name="s1"><text:bookmark text:name="anchor10062"/>создание условий для вовлечения обучающихся в занятия физической культурой и спортом;</text:p>
      <text:p text:style-name="s1">поощрение обучающихся, добившихся высоких показателей в физкультурно-спортивных мероприятиях;</text:p>
      <text:p text:style-name="s1">информирование обучающихся о проводимых спортивных, физкультурных и оздоровительных мероприятиях в образовательных организациях и общественных объединениях спортивной направленности;</text:p>
      <text:p text:style-name="s1">подготовку предложений по назначению обучающимся государственной академической стипендии в повышенном размере за особые достижения в спортивной деятельности при соответствии этих достижений критериям, установленным <text:a xlink:type="simple" xlink:href="http://ivo.garant.ru/document/redirect/71594794/1000">Порядком</text:a> назначения государственной академической стипендии и (или) государственной социальной стипендии студентам, обучающимся по очной форме обучения за счет бюджетных ассигнований федерального бюджета, государственной стипендии аспирантам, ординаторам, ассистентам-стажерам, обучающимся по очной форме обучения за счет бюджетных ассигнований федерального бюджета, выплаты стипендий слушателям подготовительных отделений федеральных государственных образовательных организаций высшего образования, обучающимся за счет бюджетных ассигнований федерального бюджета, утвержденным <text:a xlink:type="simple" xlink:href="http://ivo.garant.ru/document/redirect/71594794/0">приказом</text:a> Министерства образования и науки Российской Федерации от 27 декабря 2016 г. N 1663 (зарегистрирован Министерством юстиции Российской Федерации 24 января 2017 г., регистрационный N 45376), с <text:a xlink:type="simple" xlink:href="http://ivo.garant.ru/document/redirect/71926056/1000">изменениями</text:a>, внесенными <text:a xlink:type="simple" xlink:href="http://ivo.garant.ru/document/redirect/71926056/0">приказом</text:a> Министерства образования и науки Российской Федерации от 2 апреля 2018 г. № 227 (зарегистрирован Министерством юстиции Российской Федерации 17 апреля 2018 г., регистрационный N 50803);</text:p>
      <text:p text:style-name="s1">взаимодействие с другими структурными подразделениями образовательной организации, с общественными объединениями спортивной направленности;</text:p>
      <text:p text:style-name="s1"><text:bookmark text:name="anchor10067"/>разработку проектов программ развития студенческого спорта в образовательных организациях;</text:p>
      <text:p text:style-name="s1">эффективное использование объектов спорта образовательной организации;</text:p>
      <text:p text:style-name="s1">организацию и проведение спортивных, физкультурных и оздоровительных мероприятий в образовательной организации;</text:p>
      <text:p text:style-name="s1"><text:bookmark text:name="anchor100610"/>формирование спортивных сборных команд по различным видам спорта и обеспечение их участия в студенческих спортивных соревнованиях и иных спортивных мероприятиях различного уровня;</text:p>
      <text:p text:style-name="s1"><text:bookmark text:name="anchor100611"/>взаимодействие с органами исполнительной власти субъектов Российской Федерации, органами местного самоуправления и некоммерческими организациями по вопросам развития студенческого спорта, участия в официальных студенческих спортивных соревнованиях;</text:p>
      <text:p text:style-name="s1">взаимодействие с заинтересованными партнерами и спонсорами, в том числе в целях увеличения финансирования деятельности спортивного клуба;</text:p>
      <text:p text:style-name="s1"><text:bookmark text:name="anchor100613"/>взаимодействие со спортивными федерациями, получившими государственную аккредитацию и целями которых является развитие одного или нескольких видов спорта в области развития студенческого спорта;</text:p>
      <text:p text:style-name="s1">взаимодействие с добровольческими (волонтерскими) организациями и редакциями средств массовой информации.</text:p>
      <text:p text:style-name="s22header">Информация об изменениях:</text:p>
      <text:p text:style-name="s22"><text:bookmark text:name="anchor1007"/>Пункт 7 изменен с 16 февраля 2026 г. - <text:a xlink:type="simple" xlink:href="http://ivo.garant.ru/document/redirect/413589752/1004">Приказ</text:a> Минобрнауки России от 25 декабря 2025 г. № 1072</text:p>
      <text:p text:style-name="s22"><text:a xlink:type="simple" xlink:href="http://ivo.garant.ru/document/redirect/483419557/1007">См. будущую редакцию</text:a></text:p>
      <text:p text:style-name="s1">7. В целях реализации основных задач деятельности спортивный клуб, созданный в виде общественного объединения, осуществляет:</text:p>
      <text:p text:style-name="s1">поощрение участников общественного объединения, добившихся высоких показателей в физкультурно-спортивных мероприятиях;</text:p>
      <text:p text:style-name="s1">информирование участников общественного объединения о проводимых спортивных, физкультурных и оздоровительных мероприятиях в образовательных организациях и общественных объединениях спортивной направленности;</text:p>
      <text:p text:style-name="s1"><text:bookmark text:name="anchor10074"/>взаимодействие с органами исполнительной власти субъектов Российской Федерации, органами местного самоуправления и некоммерческими организациями по вопросам развития студенческого спорта, участия в официальных студенческих спортивных соревнованиях;</text:p>
      <text:p text:style-name="s1">взаимодействие с заинтересованными партнерами и спонсорами, в том числе в целях увеличения финансирования деятельности спортивного клуба;</text:p>
      <text:p text:style-name="s1"><text:bookmark text:name="anchor10076"/>взаимодействие со спортивными федерациями, получившими государственную аккредитацию и целями которых является развитие одного или нескольких видов спорта в области развития студенческого спорта;</text:p>
      <text:p text:style-name="s1">взаимодействие с добровольческими (волонтерскими) организациями и редакциями средств массовой информации.</text:p>
      <text:p text:style-name="s1"><text:bookmark text:name="anchor1008"/>8. Спортивный клуб, созданный в качестве структурного подразделения образовательной организации, формирует свою структуру с учетом пожеланий обучающихся и работников образовательной организации. Формы организации работы указанного спортивного клуба определяются спортивным клубом в соответствии со спецификой основных направлений его деятельности, а также с учетом состояния здоровья обучающихся.</text:p>
      <text:p text:style-name="s1">Спортивный клуб, созданный в виде общественного объединения, формирует свою структуру с учетом пожеланий его учредителей, членов и участников.</text:p>
      <text:p text:style-name="s22header">Информация об изменениях:</text:p>
      <text:p text:style-name="s22"><text:bookmark text:name="anchor1009"/>Пункт 9 изменен с 16 февраля 2026 г. - <text:a xlink:type="simple" xlink:href="http://ivo.garant.ru/document/redirect/413589752/1005">Приказ</text:a> Минобрнауки России от 25 декабря 2025 г. № 1072</text:p>
      <text:p text:style-name="s22"><text:a xlink:type="simple" xlink:href="http://ivo.garant.ru/document/redirect/483419557/1009">См. будущую редакцию</text:a></text:p>
      <text:p text:style-name="s1">9. Основными формами работы спортивных клубов являются спортивные занятия в секциях, группах и командах, комплектующихся с учетом пола, возраста, уровня физической и спортивной подготовки, а также состояния здоровья обучающихся.</text:p>
      <text:p text:style-name="s1"><text:bookmark text:name="anchor1010"/>10. Непосредственное проведение занятий в спортивном клубе, созданном в качестве структурного подразделения образовательной организации, осуществляется педагогическими работниками образовательной организации, тренерами и другими специалистами в области физической культуры и спорта.</text:p>
      <text:p text:style-name="s22header">Информация об изменениях:</text:p>
      <text:p text:style-name="s22"><text:bookmark text:name="anchor1011"/>Пункт 11 изменен с 16 февраля 2026 г. - <text:a xlink:type="simple" xlink:href="http://ivo.garant.ru/document/redirect/413589752/1006">Приказ</text:a> Минобрнауки России от 25 декабря 2025 г. № 1072</text:p>
      <text:p text:style-name="s22"><text:a xlink:type="simple" xlink:href="http://ivo.garant.ru/document/redirect/483419557/1011">См. будущую редакцию</text:a></text:p>
      <text:p text:style-name="s1">11. Занятия в спортивном клубе, созданном в качестве структурного подразделения образовательной организации, осуществляются на условиях, определенных локальными нормативными актами образовательных организаций.</text:p>
      <text:p text:style-name="s1">К занятиям в спортивном клубе, созданном в качестве структурного подразделения образовательной организации, руководством спортивного клуба допускаются:</text:p>
      <text:p text:style-name="s1"><text:bookmark text:name="anchor10113"/>несовершеннолетние обучающиеся, представившие на имя руководителя спортивного клуба письменное заявление о допуске к занятиям в спортивном клубе от их родителей (законных представителей), а также имеющие документы, подтверждающие прохождение медицинского осмотра<text:span text:style-name="upper"><text:span> <text:a xlink:type="simple" xlink:href="#anchor1111">1</text:a></text:span></text:span> в соответствии с <text:a xlink:type="simple" xlink:href="http://ivo.garant.ru/document/redirect/71427708/100000">Порядком</text:a> организации оказания медицинской помощи лицам, занимающимся физической культурой и спортом (в том числе при подготовке и проведении физкультурных мероприятий и спортивных мероприятий), включая порядок медицинского осмотра лиц, желающих пройти спортивную подготовку, заниматься физической культурой и спортом в организациях и (или) выполнить нормативы испытаний (тестов) комплекса "Готов к труду и обороне", утвержденным <text:a xlink:type="simple" xlink:href="http://ivo.garant.ru/document/redirect/71427708/0">приказом</text:a> Министерства здравоохранения Российской Федерации от 1 марта 2016 г. N 134н (зарегистрирован Министерством юстиции Российской Федерации 21 июня 2016 г., регистрационный N 42578), с изменениями, внесенными <text:a xlink:type="simple" xlink:href="http://ivo.garant.ru/document/redirect/72289784/0">приказом</text:a> Министерства здравоохранения Российской Федерации от 19 марта 2019 г. N 130н (зарегистрирован Министерством юстиции Российской Федерации 8 июля 2019 г., регистрационный № 55168) (далее - Порядок организации медицинской помощи);</text:p>
      <text:p text:style-name="s1">совершеннолетние обучающиеся, представившие на имя руководителя спортивного клуба письменное заявление о допуске к занятиям в спортивном клубе, а также имеющие документы, подтверждающие прохождение медицинского осмотра в соответствии с <text:a xlink:type="simple" xlink:href="http://ivo.garant.ru/document/redirect/71427708/100000">Порядком</text:a> организации медицинской помощи.</text:p>
      <text:p text:style-name="s2_preformatted11">──────────────────────────────</text:p>
      <text:p text:style-name="s91"><text:bookmark text:name="anchor1111"/><text:span text:style-name="upper"><text:span>1</text:span></text:span> <text:a xlink:type="simple" xlink:href="http://ivo.garant.ru/document/redirect/12157560/392">Часть 2 статьи 39</text:a> Федерального закона от 4 декабря 2007 г. N 329-ФЗ "О физической культуре и спорте в Российской Федерации" (Собрание законодательства Российской Федерации, 2007, N 50, ст. 6242; 2015, N 41, ст. 5628)</text:p>
      <text:p text:style-name="s2_preformatted11">──────────────────────────────</text:p>
      <text:p text:style-name="s1"><text:bookmark text:name="anchor1012"/>12. В спортивном клубе, созданном в качестве структурного подразделения образовательной организации, в целях охраны и укрепления здоровья обучающихся в соответствии с <text:a xlink:type="simple" xlink:href="http://ivo.garant.ru/document/redirect/71427708/100000">Порядком</text:a> организации медицинской помощи проводится контроль за состоянием их здоровья, включая врачебно-педагогические наблюдения, осуществляется контроль за медицинским обеспечением тренировочных занятий и санитарным состоянием.</text:p>
      <text:p text:style-name="s1"><text:bookmark text:name="anchor1013"/>13. С целью развития деятельности спортивного клуба, созданного в качестве структурного подразделения образовательной организации, в образовательной организации должны быть созданы необходимые условия для его функционирования.</text:p>
      <text:p text:style-name="s1"><text:bookmark text:name="anchor1014"/>14. Спортивный клуб может иметь собственное название, эмблему, наградную атрибутику, спортивную форму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 fo:font-style="italic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>
        <style:header-footer-properties fo:margin-bottom="5mm"/>
      </style:header-style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риказ Министерства науки и высшего образования РФ от 23 марта 2020 г. № 462 "Об утверждении Поря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6-2-10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